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2<text:span text:style-name="T17">.03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551131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кашика и спојница средњег ланца за грабуљасти транспортер ДЦЦ 145/500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6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0<text:span text:style-name="T17">.03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55397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3-12T11:32:11.29</dc:date>
    <meta:print-date>2026-02-25T09:42:42.55</meta:print-date>
    <meta:editing-cycles>130</meta:editing-cycles>
    <meta:editing-duration>PT12H32M59S</meta:editing-duration>
    <dc:creator>s s</dc:creator>
    <meta:printed-by>s s</meta:printed-by>
    <meta:document-statistic meta:table-count="1" meta:image-count="2" meta:object-count="0" meta:page-count="2" meta:paragraph-count="42" meta:word-count="339" meta:character-count="2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